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1388in" fo:line-height="115%"/>
      <style:text-properties style:font-name="Arial Black" style:font-name-asian="Arial Black" style:font-name-complex="Arial Black"/>
    </style:style>
    <style:style style:name="T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style:text-autospace="none" fo:margin-bottom="0.1388in" fo:line-height="115%"/>
    </style:style>
    <style:style style:name="T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style:text-autospace="none" fo:margin-bottom="0.1388in" fo:line-height="115%"/>
    </style:style>
    <style:style style:name="T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style:text-autospace="none" fo:margin-bottom="0.1388in" fo:line-height="115%"/>
    </style:style>
    <style:style style:name="T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style:text-autospace="none" fo:margin-bottom="0.1388in" fo:line-height="115%"/>
    </style:style>
    <style:style style:name="T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style:text-autospace="none" fo:margin-bottom="0.1388in" fo:line-height="115%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style:text-autospace="none" fo:margin-bottom="0.1388in" fo:line-height="115%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style:text-autospace="none" fo:margin-bottom="0.1388in" fo:line-height="115%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style:text-autospace="none" fo:margin-bottom="0.1388in" fo:line-height="115%"/>
    </style:style>
    <style:style style:name="T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style:text-autospace="none" fo:text-align="center" fo:margin-bottom="0.1388in" fo:line-height="115%"/>
    </style:style>
    <style:style style:name="T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style:text-autospace="none" fo:text-align="center" fo:margin-bottom="0.1388in" fo:line-height="115%"/>
    </style:style>
    <style:style style:name="T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style:text-autospace="none" fo:text-align="center" fo:margin-bottom="0.1388in" fo:line-height="115%"/>
    </style:style>
    <style:style style:name="T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style:text-autospace="none" fo:text-align="center" fo:margin-bottom="0.1388in" fo:line-height="115%"/>
    </style:style>
    <style:style style:name="T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Как знакомить дошкольника<text:s/>с правилами дорожного движения</text:p>
      <text:p text:style-name="Standard"><text:span text:style-name="T2"><text:tab/></text:span><text:span text:style-name="T3">С детских лет ребенок видит вокруг себя огромное количество машин, дорожных знаков, светофоров,</text:span><text:span text:style-name="T4"><text:s/>разглядывая это все как игрушки. Когда загориться зеленый человечек - надо идти, говорит мама своему малышу, а красный человечек говорит нам - стой.</text:span></text:p>
      <text:p text:style-name="P5"><text:span text:style-name="T6"><text:tab/></text:span><text:span text:style-name="T7">Чаще всего именно эта фраза и означает объяснения дошкольнику как надо вести себя на дороге.</text:span><text:span text:style-name="T8"><text:s/></text:span><text:span text:style-name="T9">Но количеств</text:span><text:span text:style-name="T10">о машин в нашем городе увеличивается ежедневно. Количество аварий с участием детей неизменно растет. Именно поэтому вопрос ознакомления<text:s/></text:span><text:span text:style-name="T11">дошкольников с правилами дорожного движения сегодня стоит особо остро.</text:span></text:p>
      <text:p text:style-name="P12"><text:span text:style-name="T13">С какого же возраста и кто должен обучать этому м</text:span><text:span text:style-name="T14">алыша? Именно эти вопросы задают себе молодые родители.</text:span></text:p>
      <text:p text:style-name="P15"><text:span text:style-name="T16">При обучении детей в дошкольных образовательных учреждениях обучением занимаются педагоги, используя различные методические материалы: картины, плакаты, презентации, методическую литературы и т.д. Сам</text:span><text:span text:style-name="T17">ым любимым видом обучения для дошкольников является игра. Именно поэтому в современных детских садах устанавливается специальное оборудование, которое представляет сбой уменьшенную копию дорог, перекрестков и т.д.</text:span></text:p>
      <text:p text:style-name="P18"><text:span text:style-name="T19">Но необходимо помнить, что первыми учител</text:span><text:span text:style-name="T20">ями дошкольника являются родители. Советуем начинать обучение с ненавязчивых рассказов в процессе прогулок. Идя по дороге в детский сад обращайте внимание малыша на транспорт, движущийся рядом с вами, малыш с удовольствием различает, грузовые и легковые ма</text:span><text:span text:style-name="T21">шины, отличает автобусы от трамвая, велосипед от мотоцикла, а что же еще должен знать маленький человечек, чтобы не попасть в беду? И дети и родители должны помочь малышу сформировать навыки правильного поведения на улице,то есть дети должны понять, что он</text:span><text:span text:style-name="T22">и тоже являются участниками дорожного движения, должны освоить понятия: дорога, тротуар, проезжая часть, пешеходный переход, перекресток.</text:span></text:p>
      <text:p text:style-name="P23"><text:span text:style-name="T24">Также необходимо рассказать ребятам о регулировании движения на дорогах, различать сигналы светофора, реагировать на з</text:span><text:span text:style-name="T25">вуковые сигналы (если они есть).</text:span></text:p>
      <text:p text:style-name="P26"><text:span text:style-name="T27">Переходя улицу нужно рассказывать малышу о том где и как переходить проезжую часть, и о том где это делать ни в коем случае нельзя. Очень важным моментом в обучении является развитие представления ребенка о скоростном движе</text:span><text:span text:style-name="T28">нии,то есть ребенок должен научиться ориентироваться в пространстве, понимая определенные понятия: быстро- медленно, близко- далеко, справа- слева, спереди- сзади. Необходимо обращать внимание малыша, что скорость<text:s/></text:span><text:soft-page-break/><text:span text:style-name="T29">любого транспорта больше скорости пешехода</text:span><text:span text:style-name="T30">, а остановка транспорта не может быть моментальной. Важно не пугать малыша улицей, а объяснить ему что беспечность и невнимательность причина несчастий на дороге.</text:span></text:p>
      <text:p text:style-name="P31"><text:span text:style-name="T32">Метод чтения стихов и рассказов зарекомендовал себя, как положительный. В современном мире,<text:s/></text:span><text:span text:style-name="T33">путем интернет исследования можно отыскать множество стихов, загадок, детских книжек, посвященных безопасности движения. Современные малыши с удовольствием играют в игры: «красный, желтый, зеленый», «я потерялся в городе» и т.д. Существуют правила дорожног</text:span><text:span text:style-name="T34">о движения при перевозке детей в автомашинах, хотелось бы обратить внимание на необходимость использования детского кресла в автомобиле при перевозке даже на незначительные расстояния. Кресло должно соответствовать возрасту и весу малыша. Число перевозимых</text:span><text:span text:style-name="T35"><text:s/>детей должно соответствовать числу посадочных мест.</text:span></text:p>
      <text:p text:style-name="P36"><text:span text:style-name="T37">Важно помнить: что самое большое влияние на формирование поведения ребенка на улице имеет соответствующее поведение всех взрослых, его окружающих. Недостаточно просто читать умные книги и рассказывать ре</text:span><text:span text:style-name="T38">бенку как надо делать, нужно ежедневно своим примером показывать, как нужно правильно вести себя на улице. <text:s text:c="2"/></text:span></text:p>
      <text:p text:style-name="P39"><text:span text:style-name="T40">Пусть запомнят твердо дети</text:span></text:p>
      <text:p text:style-name="P41"><text:span text:style-name="T42">Верно поступает тот,</text:span></text:p>
      <text:p text:style-name="P43"><text:span text:style-name="T44">Кто лишь при зеленом свете</text:span></text:p>
      <text:p text:style-name="P45"><text:span text:style-name="T46">Через улицу идет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</meta:initial-creator>
    <dc:creator>Админ</dc:creator>
    <meta:creation-date>2018-06-26T13:38:00Z</meta:creation-date>
    <dc:date>2018-06-26T13:38:00Z</dc:date>
    <meta:template xlink:href="Normal" xlink:type="simple"/>
    <meta:editing-cycles>2</meta:editing-cycles>
    <meta:editing-duration>PT0S</meta:editing-duration>
    <meta:document-statistic meta:page-count="2" meta:paragraph-count="7" meta:word-count="549" meta:character-count="3676" meta:row-count="26" meta:non-whitespace-character-count="3134"/>
  </office:meta>
</office:document-meta>
</file>